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438cm" fo:margin-left="8.752cm" fo:margin-top="0cm" fo:margin-bottom="0cm" table:align="left" style:writing-mode="lr-tb"/>
    </style:style>
    <style:style style:name="Таблица1.A" style:family="table-column">
      <style:table-column-properties style:column-width="8.4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0.753cm" fo:margin-left="6.001cm" fo:margin-top="0cm" fo:margin-bottom="0cm" table:align="left" style:writing-mode="lr-tb"/>
    </style:style>
    <style:style style:name="Таблица2.A" style:family="table-column">
      <style:table-column-properties style:column-width="10.7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8.939cm" fo:margin-left="8.251cm" fo:margin-top="0cm" fo:margin-bottom="0cm" table:align="left" style:writing-mode="lr-tb"/>
    </style:style>
    <style:style style:name="Таблица3.A" style:family="table-column">
      <style:table-column-properties style:column-width="8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7.394cm" fo:margin-left="-0.191cm" fo:margin-top="0cm" fo:margin-bottom="0cm" table:align="left" style:writing-mode="lr-tb"/>
    </style:style>
    <style:style style:name="Таблица4.A" style:family="table-column">
      <style:table-column-properties style:column-width="8.774cm"/>
    </style:style>
    <style:style style:name="Таблица4.B" style:family="table-column">
      <style:table-column-properties style:column-width="8.6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8.438cm" fo:margin-left="8.752cm" fo:margin-top="0cm" fo:margin-bottom="0cm" table:align="left" style:writing-mode="lr-tb"/>
    </style:style>
    <style:style style:name="Таблица5.A" style:family="table-column">
      <style:table-column-properties style:column-width="8.4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0.753cm" fo:margin-left="6.001cm" fo:margin-top="0cm" fo:margin-bottom="0cm" table:align="left" style:writing-mode="lr-tb"/>
    </style:style>
    <style:style style:name="Таблица6.A" style:family="table-column">
      <style:table-column-properties style:column-width="10.75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8.841cm" fo:margin-left="8.35cm" fo:margin-top="0cm" fo:margin-bottom="0cm" table:align="left" style:writing-mode="lr-tb"/>
    </style:style>
    <style:style style:name="Таблица7.A" style:family="table-column">
      <style:table-column-properties style:column-width="8.84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7.394cm" fo:margin-left="-0.191cm" fo:margin-top="0cm" fo:margin-bottom="0cm" table:align="left" style:writing-mode="lr-tb"/>
    </style:style>
    <style:style style:name="Таблица8.A" style:family="table-column">
      <style:table-column-properties style:column-width="8.774cm"/>
    </style:style>
    <style:style style:name="Таблица8.B" style:family="table-column">
      <style:table-column-properties style:column-width="8.62cm"/>
    </style:style>
    <style:style style:name="Таблица8.1" style:family="table-row">
      <style:table-row-properties style:min-row-height="3.268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4pt" fo:letter-spacing="normal" officeooo:paragraph-rsid="002b1d32" style:font-size-asian="14pt" style:font-size-complex="14pt"/>
    </style:style>
    <style:style style:name="P2" style:family="paragraph" style:parent-style-name="Standard">
      <style:text-properties fo:font-size="14pt" fo:letter-spacing="normal" officeooo:paragraph-rsid="002c19c8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2b1d3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2c19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officeooo:paragraph-rsid="002b1d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officeooo:paragraph-rsid="002c19c8"/>
    </style:style>
    <style:style style:name="P7" style:family="paragraph" style:parent-style-name="Standard">
      <style:text-properties fo:font-weight="bold" officeooo:paragraph-rsid="002b1d32" style:font-weight-asian="bold" style:font-size-complex="14pt"/>
    </style:style>
    <style:style style:name="P8" style:family="paragraph" style:parent-style-name="Standard">
      <style:text-properties fo:font-weight="bold" officeooo:paragraph-rsid="002c19c8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2a4f8c" style:font-size-asian="14pt" style:font-name-complex="Times New Roman" style:font-size-complex="14pt"/>
    </style:style>
    <style:style style:name="P10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4f8c" style:font-size-asian="14pt" style:font-name-complex="Times New Roman" style:font-size-complex="14pt"/>
    </style:style>
    <style:style style:name="P1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2a4f8c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loext:opacity="100%" style:font-name="Times New Roman" fo:font-size="14pt" officeooo:paragraph-rsid="002c19c8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Times New Roman" fo:font-size="14pt" fo:language="ru" fo:country="RU" officeooo:rsid="002e76fa" officeooo:paragraph-rsid="002e76fa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rsid="002a4f8c" officeooo:paragraph-rsid="002a4f8c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2a4f8c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a4f8c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 fo:hyphenation-ladder-count="no-limit"/>
      <style:text-properties officeooo:paragraph-rsid="002c19c8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text-properties officeooo:paragraph-rsid="002c19c8" style:font-size-complex="14pt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officeooo:paragraph-rsid="002c19c8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paragraph-rsid="002c19c8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c19c8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19c8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font-name="Times New Roman" fo:font-size="14pt" officeooo:paragraph-rsid="002c19c8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officeooo:paragraph-rsid="00202717" style:font-size-asian="14pt" style:font-size-complex="14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officeooo:paragraph-rsid="001c26c3" style:font-size-asian="14pt" style:font-size-complex="14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7.553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096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4pt" officeooo:paragraph-rsid="002c19c8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style:font-name="Times New Roman" fo:font-size="14pt" officeooo:paragraph-rsid="002c19c8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officeooo:paragraph-rsid="002c19c8" style:font-size-asian="14pt" style:font-size-complex="14pt"/>
    </style:style>
    <style:style style:name="P31" style:family="paragraph" style:parent-style-name="Text_20_body">
      <style:paragraph-properties fo:margin-top="0.203cm" fo:margin-bottom="0.203cm" style:contextual-spacing="false" fo:text-align="center" style:justify-single-word="false" style:writing-mode="lr-tb"/>
      <style:text-properties style:font-name="Times New Roman" fo:font-size="14pt" officeooo:paragraph-rsid="001c26c3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Times New Roman" fo:font-size="14pt" officeooo:paragraph-rsid="001c26c3" style:font-size-asian="14pt" style:font-size-complex="14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7.553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34" style:family="paragraph" style:parent-style-name="Standard">
      <style:text-properties style:font-name="Times New Roman" fo:font-size="14pt" officeooo:paragraph-rsid="002c19c8" style:font-size-asian="14pt" style:font-size-complex="14pt"/>
    </style:style>
    <style:style style:name="P3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2c19c8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6.096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37" style:family="paragraph" style:parent-style-name="Standard">
      <style:paragraph-properties>
        <style:tab-stops>
          <style:tab-stop style:position="7.553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38" style:family="paragraph" style:parent-style-name="List_20_Paragraph">
      <style:paragraph-properties>
        <style:tab-stops>
          <style:tab-stop style:position="7.553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39" style:family="paragraph" style:parent-style-name="Text_20_body">
      <style:paragraph-properties fo:margin-top="0cm" fo:margin-bottom="0cm" style:contextual-spacing="false" style:writing-mode="lr-tb"/>
      <style:text-properties style:font-name="Times New Roman" fo:font-size="14pt" officeooo:paragraph-rsid="001c26c3" style:font-size-asian="14pt" style:font-size-complex="14pt"/>
    </style:style>
    <style:style style:name="P40" style:family="paragraph" style:parent-style-name="Standard">
      <style:paragraph-properties fo:margin-left="0cm" fo:margin-right="0cm" fo:text-indent="1.251cm" style:auto-text-indent="false">
        <style:tab-stops>
          <style:tab-stop style:position="7.311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a4f8c" style:font-size-asian="14pt" style:font-name-complex="Times New Roman" style:font-size-complex="14pt"/>
    </style:style>
    <style:style style:name="P42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2a4f8c" style:font-size-asian="14pt" style:font-name-complex="Times New Roman" style:font-size-complex="14pt"/>
    </style:style>
    <style:style style:name="P43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2a4f8c" style:font-size-asian="14pt" style:font-name-complex="Times New Roman" style:font-size-complex="14pt"/>
    </style:style>
    <style:style style:name="P44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2a4f8c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2a4f8c" style:font-size-asian="14pt" style:font-name-complex="Times New Roman" style:font-size-complex="14pt"/>
    </style:style>
    <style:style style:name="P46" style:family="paragraph" style:parent-style-name="Standard">
      <style:text-properties style:font-name="Times New Roman" fo:font-size="14pt" fo:language="ru" fo:country="RU" officeooo:rsid="002e8f9b" officeooo:paragraph-rsid="002e8f9b" style:font-size-asian="14pt" style:font-size-complex="14pt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fo:language="ru" fo:country="RU" officeooo:paragraph-rsid="001e2250" style:font-size-asian="14pt" style:font-size-complex="14pt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4pt" fo:language="ru" fo:country="RU" officeooo:paragraph-rsid="00202717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language="ru" fo:country="RU" officeooo:paragraph-rsid="001e2250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language="ru" fo:country="RU" officeooo:rsid="001e2250" officeooo:paragraph-rsid="001e2250" style:font-size-asian="14pt" style:font-size-complex="14pt"/>
    </style:style>
    <style:style style:name="P51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fo:language="ru" fo:country="RU" officeooo:rsid="002ead67" officeooo:paragraph-rsid="002a4f8c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style:font-name="Times New Roman" fo:font-size="14pt" fo:font-weight="bold" officeooo:paragraph-rsid="002b1d32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style:font-name="Times New Roman" fo:font-size="14pt" fo:font-weight="bold" officeooo:paragraph-rsid="002c19c8" style:font-size-asian="14pt" style:font-weight-asian="bold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7cm" style:auto-text-indent="false"/>
      <style:text-properties style:font-name="Times New Roman" fo:font-size="14pt" fo:font-weight="bold" officeooo:paragraph-rsid="002c19c8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normal" officeooo:paragraph-rsid="002a4f8c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officeooo:paragraph-rsid="002b1d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officeooo:paragraph-rsid="002c19c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50%" fo:text-align="center" style:justify-single-word="false"/>
      <style:text-properties officeooo:paragraph-rsid="00328eda"/>
    </style:style>
    <style:style style:name="P59" style:family="paragraph" style:parent-style-name="Standard">
      <style:paragraph-properties fo:line-height="150%"/>
      <style:text-properties officeooo:paragraph-rsid="00328eda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Times New Roman" fo:font-size="14pt" officeooo:paragraph-rsid="001e2250" style:font-size-asian="14pt" style:font-name-complex="Times New Roman" style:font-size-complex="14pt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28eda"/>
    </style:style>
    <style:style style:name="P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328eda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28eda" style:font-size-asian="14pt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28eda" style:font-size-asian="14pt"/>
    </style:style>
    <style:style style:name="P65" style:family="paragraph" style:parent-style-name="Heading_20_2">
      <style:text-properties style:font-name="Times New Roman" officeooo:paragraph-rsid="00328eda"/>
    </style:style>
    <style:style style:name="P66" style:family="paragraph" style:parent-style-name="List_20_Paragraph" style:list-style-name="WWNum1">
      <style:paragraph-properties>
        <style:tab-stops>
          <style:tab-stop style:position="7.553cm"/>
        </style:tab-stops>
      </style:paragraph-properties>
      <style:text-properties style:font-name="Times New Roman" fo:font-size="14pt" officeooo:paragraph-rsid="002c19c8" style:font-size-asian="14pt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fo:language="ru" fo:country="RU" officeooo:rsid="002e76fa"/>
    </style:style>
    <style:style style:name="T4" style:family="text">
      <style:text-properties fo:color="#000000" loext:opacity="100%" fo:language="ru" fo:country="RU" officeooo:rsid="002e8f9b"/>
    </style:style>
    <style:style style:name="T5" style:family="text">
      <style:text-properties fo:color="#000000" loext:opacity="100%" officeooo:rsid="002e8f9b"/>
    </style:style>
    <style:style style:name="T6" style:family="text">
      <style:text-properties officeooo:rsid="001e2250"/>
    </style:style>
    <style:style style:name="T7" style:family="text">
      <style:text-properties fo:color="#26282f" loext:opacity="100%" fo:language="ru" fo:country="RU"/>
    </style:style>
    <style:style style:name="T8" style:family="text">
      <style:text-properties fo:color="#26282f" loext:opacity="100%" fo:language="ru" fo:country="RU" fo:font-weight="bold"/>
    </style:style>
    <style:style style:name="T9" style:family="text">
      <style:text-properties fo:color="#26282f" loext:opacity="100%" fo:language="ru" fo:country="RU" fo:font-weight="bold" officeooo:rsid="001e2250"/>
    </style:style>
    <style:style style:name="T10" style:family="text">
      <style:text-properties fo:color="#26282f" loext:opacity="100%" fo:language="ru" fo:country="RU" officeooo:rsid="001e2250"/>
    </style:style>
    <style:style style:name="T11" style:family="text">
      <style:text-properties officeooo:rsid="001285ca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db6f9"/>
    </style:style>
    <style:style style:name="T14" style:family="text">
      <style:text-properties fo:language="ru" fo:country="RU" officeooo:rsid="00202717"/>
    </style:style>
    <style:style style:name="T15" style:family="text">
      <style:text-properties fo:language="ru" fo:country="RU" officeooo:rsid="001e2250"/>
    </style:style>
    <style:style style:name="T16" style:family="text">
      <style:text-properties fo:language="ru" fo:country="RU" officeooo:rsid="002c19c8"/>
    </style:style>
    <style:style style:name="T17" style:family="text">
      <style:text-properties fo:language="ru" fo:country="RU" officeooo:rsid="002e8f9b"/>
    </style:style>
    <style:style style:name="T18" style:family="text">
      <style:text-properties officeooo:rsid="00202717"/>
    </style:style>
    <style:style style:name="T19" style:family="text">
      <style:text-properties officeooo:rsid="00214a95"/>
    </style:style>
    <style:style style:name="T20" style:family="text">
      <style:text-properties officeooo:rsid="00257d5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language="ru" fo:country="RU" officeooo:rsid="002b1d32" style:font-size-asian="14pt" style:font-size-complex="14pt"/>
    </style:style>
    <style:style style:name="T25" style:family="text">
      <style:text-properties style:font-name="Times New Roman" fo:font-size="14pt" fo:language="ru" fo:country="RU" officeooo:rsid="002c19c8" style:font-size-asian="14pt" style:font-size-complex="14pt"/>
    </style:style>
    <style:style style:name="T26" style:family="text">
      <style:text-properties style:font-name="Times New Roman" fo:font-size="14pt" fo:language="ru" fo:country="RU" officeooo:rsid="002e76fa" style:font-size-asian="14pt" style:font-size-complex="14pt"/>
    </style:style>
    <style:style style:name="T27" style:family="text">
      <style:text-properties style:font-name="Times New Roman" fo:font-size="14pt" fo:language="ru" fo:country="RU" officeooo:rsid="002e8f9b" style:font-size-asian="14pt" style:font-size-complex="14pt"/>
    </style:style>
    <style:style style:name="T28" style:family="text">
      <style:text-properties style:font-name="Times New Roman" fo:font-size="14pt" fo:language="ru" fo:country="RU" fo:font-weight="bold" officeooo:rsid="002b1d32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3" style:family="text">
      <style:text-properties style:font-name="Times New Roman" style:language-asian="ru" style:country-asian="RU" style:language-complex="ar" style:country-complex="SA"/>
    </style:style>
    <style:style style:name="T34" style:family="text">
      <style:text-properties style:font-name="Times New Roman" fo:font-weight="bold" style:font-weight-asian="bold"/>
    </style:style>
    <style:style style:name="T35" style:family="text">
      <style:text-properties style:font-name="Times New Roman" fo:font-weight="bold" officeooo:rsid="00328eda" style:font-weight-asian="bold"/>
    </style:style>
    <style:style style:name="T36" style:family="text">
      <style:text-properties officeooo:rsid="002e8f9b"/>
    </style:style>
    <style:style style:name="T37" style:family="text">
      <style:text-properties officeooo:rsid="0031a8a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Основной_20_шрифт_20_абзаца"><text:span text:style-name="T33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62" text:outline-level="2" text:restart-numbering="true" text:start-value="1"/>
      <text:h text:style-name="P63" text:outline-level="2">АДМИНИСТРАЦИЯ <text:s/>МУНИЦИПАЛЬНОГО <text:s/>ОБРАЗОВАНИЯ</text:h>
      <text:h text:style-name="P64" text:outline-level="2">КОРЕНОВСКИЙ <text:s/>РАЙОН</text:h>
      <text:h text:style-name="P65" text:outline-level="2">ПОСТАНОВЛЕНИЕ</text:h>
      <text:p text:style-name="P59"><text:span text:style-name="Основной_20_шрифт_20_абзаца"><text:span text:style-name="T34"><text:s/></text:span></text:span><text:span text:style-name="T22"><text:s text:c="2"/></text:span><text:span text:style-name="Основной_20_шрифт_20_абзаца"><text:span text:style-name="T34">От </text:span></text:span><text:span text:style-name="Основной_20_шрифт_20_абзаца"><text:span text:style-name="T35">23.06.2016 </text:span></text:span><text:span text:style-name="Основной_20_шрифт_20_абзаца"><text:span text:style-name="T22"><text:tab/><text:tab/><text:tab/><text:tab/><text:tab/></text:span></text:span><text:span text:style-name="Основной_20_шрифт_20_абзаца"><text:span text:style-name="T34"> <text:s text:c="65"/>№ </text:span></text:span><text:span text:style-name="Основной_20_шрифт_20_абзаца"><text:span text:style-name="T35">576</text:span></text:span></text:p>
      <text:p text:style-name="P58"><text:span text:style-name="Font_20_Style33"><text:span text:style-name="T32">г. <text:s/>Кореновск</text:span></text:span></text:p>
      <text:p text:style-name="P32"/>
      <text:p text:style-name="P31"><text:span text:style-name="T8">«О порядке поступления обращений и заявлений, являющихся основаниями для проведения 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</text:span><text:span text:style-name="T9">муниципального образования Кореновский район</text:span><text:span text:style-name="T8">»</text:span></text:p>
      <text:p text:style-name="P39"/>
      <text:p text:style-name="P47"><text:tab/>В соответствии с Федеральным законом от 25 декабря 2008 года N 273-ФЗ "О противодействии коррупции", подпункт<text:span text:style-name="T20">ами</text:span> «б», «<text:span text:style-name="T19">в»</text:span> пункта 14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<text:span text:style-name="T6">муниципального образования Кореновский район</text:span>, утвержденного постановлением администрации <text:s/>администрации <text:span text:style-name="T6">муниципального образования Кореновский район</text:span> от <text:span text:style-name="T18">31 мая 2016 года № 473</text:span>, администрация <text:span text:style-name="T6">муниципального образования Кореновский район</text:span> <text:s text:c="3"/>п о с т а н о в л я е т :</text:p>
      <text:p text:style-name="P48"><text:tab/>1. Утвердить:</text:p>
      <text:p text:style-name="P24"><text:span text:style-name="T14"><text:tab/>1.1. </text:span><text:span text:style-name="T12">Порядок поступления обращения гражданина, замещавшего в администрации </text:span><text:span text:style-name="T15">муниципального образования Кореновский район</text:span><text:span text:style-name="T12"> должность муниципальной службы, включенную в перечень должностей, предусмотренные статьей 12 Федерального закона от 25 декабря 2008 года N 273-ФЗ "О противодействии коррупции, утвержденного нормативным правовым актом администрации <text:s/>администрации </text:span><text:span text:style-name="T15">муниципального образования Кореновский район</text:span><text:span text:style-name="T12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 (приложение №1).</text:span></text:p>
      <text:p text:style-name="P48"><text:bookmark text:name="sub_11"/><text:tab/><text:bookmark-start text:name="sub_111"/>1.2.Порядок поступления заявления от лица, замещающего должность муниципальной службы в администрации <text:span text:style-name="T18">муниципального образования Кореновский район</text:span> о невозможности по объективным причинам представить <text:soft-page-break/>сведения о доходах, об имуществе и обязательствах имущественного характера своих супруги (супруга) и несовершеннолетних детей (приложение №2).<text:bookmark-start text:name="sub_12"/><text:bookmark-end text:name="sub_111"/></text:p>
      <text:p text:style-name="P47"><text:tab/>2. <text:span text:style-name="T11">Отделу по делам СМИ и информационному сопровождению администрации муниципального образования Кореновский район</text:span> опубликовать настоящее постановление обе<text:bookmark-end text:name="sub_12"/>спечить его размещение на официальном сайте администрации муниципального образования в информационно-телекоммуникационной сети «Интернет».</text:p>
      <text:p text:style-name="P47"><text:tab/>3. Контроль за выполнением настоящего постановления возложить на <text:span text:style-name="T11">заместителя главы муниципального образования Кореновский район, начальника управления делами И.А. Максименко.</text:span></text:p>
      <text:p text:style-name="P47"><text:tab/>4. Постановление вступает в силу после его официального опубликования.</text:p>
      <text:p text:style-name="P25"/>
      <text:p text:style-name="P25"/>
      <text:p text:style-name="P25"/>
      <text:p text:style-name="P49">Глава</text:p>
      <text:p text:style-name="P49">муниципального образования</text:p>
      <text:p text:style-name="P50">Кореновский район <text:s text:c="71"/>С.А. Голобородько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60"/>
      <text:p text:style-name="P1"><text:span text:style-name="Font_20_Style30"><text:span text:style-name="T23"/></text:span></text:p>
      <table:table table:name="Таблица1" table:style-name="Таблица1">
        <table:table-column table:style-name="Таблица1.A"/>
        <text:soft-page-break/>
        <table:table-row table:style-name="Таблица1.1">
          <table:table-cell table:style-name="Таблица1.A1" office:value-type="string">
            <text:p text:style-name="P3"><text:span text:style-name="Font_20_Style30"><text:span text:style-name="T23">ПРИЛОЖЕНИЕ №1</text:span></text:span></text:p>
            <text:p text:style-name="P3"><text:span text:style-name="Font_20_Style30"><text:span text:style-name="T23">к постановлению администрации <text:s/></text:span></text:span><text:span text:style-name="Font_20_Style30"><text:span text:style-name="T24">муниципального образования Кореновский район</text:span></text:span></text:p>
            <text:p text:style-name="P3"><text:span text:style-name="Font_20_Style30"><text:span text:style-name="T23">от ________№</text:span></text:span><text:span text:style-name="Font_20_Style30"><text:span text:style-name="T29"> <text:s text:c="14"/></text:span></text:span></text:p>
          </table:table-cell>
        </table:table-row>
      </table:table>
      <text:p text:style-name="P7"><text:span text:style-name="Font_20_Style30"><text:span text:style-name="T23"/></text:span></text:p>
      <text:p text:style-name="P7"><text:span text:style-name="Font_20_Style30"><text:span text:style-name="T23"/></text:span></text:p>
      <text:p text:style-name="P5"><text:span text:style-name="T31">Порядок поступления обращения гражданина, замещавшего в администрации </text:span><text:span text:style-name="Font_20_Style30"><text:span text:style-name="T28">муниципального образования Кореновский район </text:span></text:span><text:span text:style-name="T31">должность муниципальной службы, включенную в перечень должностей, предусмотренные статьей 12 </text:span><text:span text:style-name="Font_20_Style30"><text:span text:style-name="T31">Федерального закона <text:s/></text:span></text:span><text:span text:style-name="T31">от 25 декабря 2008 года <text:s text:c="2"/>N 273-ФЗ "О противодействии коррупции», утвержденного нормативным правовым актом администрации </text:span><text:span text:style-name="Font_20_Style30"><text:span text:style-name="T28">муниципального образования Кореновский район</text:span></text:span><text:span text:style-name="T31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 </text:span></text:p>
      <text:p text:style-name="P52"/>
      <text:p text:style-name="P56"><text:span text:style-name="T23">1. Обращение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 (далее- обращение) подается гражданином, замещавшим в администрации </text:span><text:span text:style-name="Font_20_Style30"><text:span text:style-name="T24">муниципального образования Кореновский район</text:span></text:span><text:span text:style-name="T23"> (далее - администрация), должность муниципальной службы, включенную в перечень должностей, предусмотренные статьей <text:s text:c="4"/>12 <text:s/></text:span><text:span text:style-name="Font_20_Style30"><text:span text:style-name="T23">Федерального закона <text:s/></text:span></text:span><text:span text:style-name="T23">от <text:s text:c="2"/>25 декабря 2008 года <text:s text:c="2"/>N 273-ФЗ "О противодействии коррупции», утвержденного нормативным правовым актом администрации </text:span><text:span text:style-name="Font_20_Style30"><text:span text:style-name="T24">муниципального образования Кореновский район</text:span></text:span><text:span text:style-name="T23">, <text:s/>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 в администрации </text:span><text:span text:style-name="Font_20_Style30"><text:span text:style-name="T24">муниципального образования Кореновский район</text:span></text:span><text:span text:style-name="T23">.</text:span></text:p>
      <text:p text:style-name="P57"><text:span text:style-name="Font_20_Style30"><text:span text:style-name="T23">2. Обращение подается </text:span></text:span><text:span text:style-name="Font_20_Style30"><text:span text:style-name="T25">должностному лицу юридического отдела, ответственному за профилактику коррупционных и иных правонарушений</text:span></text:span><text:span text:style-name="Font_20_Style30"><text:span text:style-name="T23"> в </text:span></text:span><text:span text:style-name="Font_20_Style30"><text:span text:style-name="T25">администрации муниципального образования Кореновский район, либо должностным лицам отраслевых (функциональных) органов администрации муниципального образования Кореновский район</text:span></text:span><text:span text:style-name="T23"> обладающих прав</text:span><text:span text:style-name="T25">ом</text:span><text:span text:style-name="T23"> юридического лица, ответственным </text:span><text:span text:style-name="T25">за </text:span><text:span text:style-name="T23">профилактик</text:span><text:span text:style-name="T25">у</text:span><text:span text:style-name="T23"> коррупционных и иных правонарушений (далее – </text:span><text:span text:style-name="T25">должностное лицо</text:span><text:span text:style-name="T23">), где гражданин ранее замещал должность муниципальной службы по форме, согласно приложению к настоящему Порядку.</text:span></text:p>
      <text:p text:style-name="P23"><text:soft-page-break/>3. Обращение может быть подано муниципальным служащим, планирующим свое увольнение с муниципальной службы в администрации <text:span text:style-name="T16">муниципального образования Кореновский район</text:span>.</text:p>
      <text:p text:style-name="P23">4. Обращение, поступившее <text:span text:style-name="T16">должностному лицу</text:span>, регистрируется в тот же день в установленном порядке в журнале регистрации информации, содержащей основания для проведения 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<text:span text:style-name="T16">муниципального образования Кореновский район</text:span>.</text:p>
      <text:p text:style-name="P21">5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муниципаль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</text:p>
      <text:p text:style-name="P57"><text:span text:style-name="T23">6. Должностным лиц</text:span><text:span text:style-name="T26">ом</text:span><text:span text:style-name="T23">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<text:s/></text:span><text:span text:style-name="Font_20_Style30"><text:span text:style-name="T23">Федерального закона <text:s/></text:span></text:span><text:span text:style-name="T23">от <text:s text:c="2"/>25 декабря 2008 года <text:s text:c="2"/>N 273-ФЗ "О противодействии коррупции».</text:span></text:p>
      <text:p text:style-name="P57"><text:span text:style-name="Font_20_Style30"><text:span text:style-name="T23">7. </text:span></text:span><text:span text:style-name="T23">При подготовке мотивированного заключения по результатам рассмотрения уведомления должностн</text:span><text:span text:style-name="T26">ое</text:span><text:span text:style-name="T23"> лиц</text:span><text:span text:style-name="T26">о</text:span><text:span text:style-name="T23"> име</text:span><text:span text:style-name="T26">е</text:span><text:span text:style-name="T23">т право проводить собеседование с муниципальным служащим, представившим уведомление, получать от него письменные пояснения, а глава муниципального образования (представители нанимателя (работодатели)) могут направлять </text:span><text:span text:style-name="T2">в установленном порядке запросы в государственные органы, органы местного самоуправления и заинтересованные организации. </text:span></text:p>
      <text:p text:style-name="P23"><text:span text:style-name="T1">8. Обращение, мотивированное заключение и другие материалы в течение семи рабочих дней со дня поступления обращения представляются председателю комиссии по соблюдению требований к служебному поведению и урегулированию конфликта интересов на муниципальной службе в администрации </text:span><text:span text:style-name="T3">муниципального образования Кореновский район</text:span><text:span text:style-name="T1"> (далее –комиссия). В случае направления запросов обращение, заключение и другие материалы представляются председателю комиссии в течение 45 дней со дня поступления уведомления. Указанный срок может быть продлен, но не более чем на 30 дней.</text:span></text:p>
      <text:p text:style-name="P23"><text:span text:style-name="T1">9. Комиссия рассматривает обращение, мотивированное заключение и другие материалы и принимает по ним решения в порядке, установленном Положением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</text:span><text:span text:style-name="T3">муниципального образования Коре</text:span><text:soft-page-break/><text:span text:style-name="T3">новский район</text:span><text:span text:style-name="T1">, утвержденным нормативным правовым актом администрации </text:span><text:span text:style-name="T3">муниципального образования Кореновский район</text:span><text:span text:style-name="T1">.</text:span></text:p>
      <text:p text:style-name="P12"/>
      <text:p text:style-name="P13">Заместитель главы</text:p>
      <text:p text:style-name="P13">муниципального образования</text:p>
      <text:p text:style-name="P13">Кореновский район <text:s text:c="73"/>И.А. Максименко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Font_20_Style30"><text:span text:style-name="T23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8">ПРИЛОЖЕНИЕ</text:p>
            <text:p text:style-name="P4"><text:soft-page-break/><text:span text:style-name="T23">к порядку поступления обращения гражданина, замещавшего в администрации </text:span><text:span text:style-name="T26">муниципального <text:s/></text:span><text:span text:style-name="T23"><text:s/></text:span><text:span text:style-name="T26">образования Кореновский район </text:span><text:span text:style-name="T23">должность муниципальной службы, включенную в перечень должностей, предусмотренные статьей 12 </text:span><text:span text:style-name="Font_20_Style30"><text:span text:style-name="T23">Федерального закона <text:s/></text:span></text:span><text:span text:style-name="T23">от 25 декабря 2008 года <text:s text:c="2"/>N 273-ФЗ "О противодействии коррупции», утвержденного нормативным правовым актом администрации </text:span><text:span text:style-name="T26">муниципального образования Кореновский район</text:span><text:span text:style-name="T23"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 </text:span></text:p>
          </table:table-cell>
        </table:table-row>
      </table:table>
      <text:p text:style-name="P18"><text:span text:style-name="Font_20_Style30"><text:span text:style-name="T23"/></text:span></text:p>
      <text:p text:style-name="P34"/>
      <text:p text:style-name="P3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34">В ________________________________</text:p>
            <text:p text:style-name="P34">__________________________________</text:p>
            <text:p text:style-name="P30">(указывается подразделение)</text:p>
            <text:p text:style-name="P30"/>
            <text:p text:style-name="P30">гражданина ___________________________</text:p>
            <text:p text:style-name="P30">______________________________________</text:p>
            <text:p text:style-name="P30">______________________________________ ,</text:p>
            <text:p text:style-name="P30">(Ф.И.О., дата рождения)</text:p>
            <text:p text:style-name="P30">проживающего (-ей) по адресу: ____________</text:p>
            <text:p text:style-name="P30">_______________________________________</text:p>
            <text:p text:style-name="P30"/>
          </table:table-cell>
        </table:table-row>
      </table:table>
      <text:p text:style-name="P34"/>
      <text:p text:style-name="P36"><text:tab/>ОБРАЩЕНИЕ</text:p>
      <text:p text:style-name="P36"/>
      <text:p text:style-name="P36"/>
      <text:p text:style-name="P27">Прошу дать согласие на замещение должности на основании трудового договора выполнении работ на условиях гражданско-правового договора</text:p>
      <text:p text:style-name="P34"><text:soft-page-break/>____________________________________________________________________</text:p>
      <text:p text:style-name="P30">(нужное указать)</text:p>
      <text:p text:style-name="P30">в ________________________________________________________________________________________________________________________________________ (наименование, местонахождение коммерческой (некоммерческой) организации, характер ее деятельности)</text:p>
      <text:p text:style-name="P20"/>
      <text:p text:style-name="P20">так как отдельные функции по муниципальному управлению этой организацией входили в мои должностные обязанности, а именно:</text:p>
      <text:p text:style-name="P20">____________________________________________________________________</text:p>
      <text:p text:style-name="P30">____________________________________________________________________ <text:s text:c="2"/>(перечислить вышеуказанные функции)</text:p>
      <text:p text:style-name="P20"/>
      <text:p text:style-name="P20"><text:tab/>Должностные (служебные) обязанности, исполняемые мной во время замещения должности муниципальной службы <text:s text:c="20"/>____________________________________________________________________:</text:p>
      <text:p text:style-name="P37"><text:tab/>(наименование должности)</text:p>
      <text:p text:style-name="P37"/>
      <text:list text:style-name="WWNum1">
        <text:list-item>
          <text:p text:style-name="P66">_________________________________________________________________________.</text:p>
        </text:list-item>
        <text:list-item>
          <text:p text:style-name="P66">_________________________________________________________________________.</text:p>
        </text:list-item>
        <text:list-item>
          <text:p text:style-name="P66">_____________________________________________________________________ и т.д.</text:p>
        </text:list-item>
      </text:list>
      <text:p text:style-name="P38"/>
      <text:p text:style-name="P38"/>
      <text:p text:style-name="P26"><text:tab/>В течение последних двух лет со дня увольнения замещал (-а) следующие должности:</text:p>
      <text:p text:style-name="P33">___________________________________________________________________ . (перечислить замещаемые должности)</text:p>
      <text:p text:style-name="P34"/>
      <text:p text:style-name="P20"><text:tab/>Предполагаемый срок действия договора<text:span text:style-name="T21"> <text:s text:c="49"/></text:span><text:s/>.</text:p>
      <text:p text:style-name="P20">Сумма оплаты за выполнение (оказание) работ (услуг) по гражданско-правовому договору составит ________________________________________ .*</text:p>
      <text:p text:style-name="P20"><text:s text:c="86"/>(указать сумму)</text:p>
      <text:p text:style-name="P34"/>
      <text:p text:style-name="P34"/>
      <text:p text:style-name="P34"/>
      <text:p text:style-name="P34">__________________ <text:s text:c="5"/>______________________________________________________</text:p>
      <text:p text:style-name="P40">(дата)<text:tab/>(подпись, расшифровка подписи)</text:p>
      <text:p text:style-name="P34"/>
      <text:p text:style-name="P34">Обращение <text:s/>зарегистрировано:</text:p>
      <text:p text:style-name="P34">регистрационный номер <text:s text:c="9"/>______________ <text:s text:c="2"/>;</text:p>
      <text:p text:style-name="P34"><text:soft-page-break/>дата регистрации <text:s text:c="3"/>«___» __________________ 20 __ г.</text:p>
      <text:p text:style-name="P3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4">__________________________________</text:p>
            <text:p text:style-name="P30">(должность, Ф.И.О. лица, зарегистрировавшего обращение)</text:p>
            <text:p text:style-name="P34"/>
          </table:table-cell>
          <table:table-cell table:style-name="Таблица4.A1" office:value-type="string">
            <text:p text:style-name="P34">_________________________________</text:p>
            <text:p text:style-name="P30">(подпись лица, зарегистрировавшего обращение)</text:p>
          </table:table-cell>
        </table:table-row>
      </table:table>
      <text:p text:style-name="P20">*Заполняется в случае обращения о даче согласия на выполнение работ (оказания услуг) на условиях гражданско-правового договора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"><text:span text:style-name="Font_20_Style30"><text:span text:style-name="T23">ПРИЛОЖЕНИЕ №2</text:span></text:span></text:p>
            <text:p text:style-name="P6"><text:soft-page-break/><text:span text:style-name="Font_20_Style30"><text:span text:style-name="T23">к постановлению администрации </text:span></text:span><text:span text:style-name="Font_20_Style30"><text:span text:style-name="T27">муниципального образования Кореновский район</text:span></text:span></text:p>
            <text:p text:style-name="P6"><text:span text:style-name="Font_20_Style30"><text:span text:style-name="T23">от __________№ __________</text:span></text:span></text:p>
          </table:table-cell>
        </table:table-row>
      </table:table>
      <text:p text:style-name="P18"><text:span text:style-name="Font_20_Style30"><text:span text:style-name="T23"/></text:span></text:p>
      <text:p text:style-name="P8"><text:span text:style-name="Font_20_Style30"><text:span text:style-name="T23"/></text:span></text:p>
      <text:p text:style-name="P54">Порядок поступления заявления муниципального служащего администрации <text:span text:style-name="T17">муниципального образования Кореновский район</text:span>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53"/>
      <text:p text:style-name="P23">1. Настоящий порядок распространяется на лиц, замещающих должности муниципальной службы в администрации <text:span text:style-name="T17">муниципального образования Кореновский район</text:span> <text:s/>(далее – администрация<text:span text:style-name="T36">)</text:span>, включенных в Перечень должностей муниципальной службы в администрации, при назначении на которые граждане и при замещении которых муниципаль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нормативным правовым актом <text:s/>администрации <text:span text:style-name="T17">муниципального образования Кореновский район</text:span>.</text:p>
      <text:p text:style-name="P57"><text:span text:style-name="Font_20_Style30"><text:span text:style-name="T23">2. </text:span></text:span><text:span text:style-name="T23">Заявление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span><text:span text:style-name="T30"> <text:s/></text:span><text:span text:style-name="T23">(далее – заявление)</text:span><text:span text:style-name="T30"> </text:span><text:span text:style-name="Font_20_Style30"><text:span text:style-name="T23">подается в </text:span></text:span><text:span text:style-name="Font_20_Style30"><text:span text:style-name="T27">отдел муниципальной службы и кадровой работы управления делами</text:span></text:span><text:span text:style-name="Font_20_Style30"><text:span text:style-name="T23"> администрации </text:span></text:span><text:span text:style-name="Font_20_Style30"><text:span text:style-name="T27">муниципального образования Кореновский район</text:span></text:span><text:span text:style-name="T23">, <text:s/>по форме, согласно приложению к настоящему Порядку.</text:span></text:p>
      <text:p text:style-name="P23"><text:span text:style-name="T36">3</text:span>. Заявление, поступившее в кадровое подразделение регистрируется в тот же день в установленном порядке в журнале регистрации информации, содержащей основания для проведения заседания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<text:span text:style-name="T17">муниципального образования Кореновский район.</text:span> <text:s text:c="7"/></text:p>
      <text:p text:style-name="P23"><text:span text:style-name="T5">4</text:span><text:span text:style-name="T1">. Заявление в течение семи рабочих дней со дня поступления представляются председателю комиссии по соблюдению требований к служебному поведению и урегулированию конфликта интересов на муниципальной службе в администрации </text:span><text:span text:style-name="T4">муниципального образования Кореновский район </text:span><text:span text:style-name="T1">(далее –комиссия).</text:span></text:p>
      <text:p text:style-name="P23"><text:span text:style-name="T5">5</text:span><text:span text:style-name="T1">. Заседание комиссии по рассмотрению заявл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23"><text:span text:style-name="T5">6</text:span><text:span text:style-name="T1">. Комиссия рассматривает заявление и другие материалы и принимает по ним решения в порядке, установленном Положением о комиссии по </text:span><text:soft-page-break/><text:span text:style-name="T1">соблюдению требований к служебному поведению муниципальных служащих и урегулированию конфликта интересов на муниципальной службе в администрации </text:span><text:span text:style-name="T4">муниципального образования Кореновский район</text:span><text:span text:style-name="T1">, утвержденным нормативным правовым актом администрации </text:span><text:span text:style-name="T4">муниципального образования Кореновский район</text:span><text:span text:style-name="T1">.</text:span></text:p>
      <text:p text:style-name="P19"><text:span text:style-name="Font_20_Style30"><text:span text:style-name="T23"/></text:span></text:p>
      <text:p text:style-name="P19"><text:span text:style-name="Font_20_Style30"><text:span text:style-name="T23"/></text:span></text:p>
      <text:p text:style-name="P46">Заместитель главы</text:p>
      <text:p text:style-name="P46">муниципального образования</text:p>
      <text:p text:style-name="P46">Кореновский район <text:s text:c="72"/>И.А. Максименко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28">ПРИЛОЖЕНИЕ</text:p>
            <text:p text:style-name="P29">к порядку поступления заявления <text:soft-page-break/>муниципального служащего администрации <text:span text:style-name="T17">муниципального образования Кореновский район</text:span>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      <text:p text:style-name="P17"><text:span text:style-name="Font_20_Style30"><text:span text:style-name="T23"/></text:span></text:p>
          </table:table-cell>
        </table:table-row>
      </table:table>
      <text:p text:style-name="P18"><text:span text:style-name="Font_20_Style30"><text:span text:style-name="T23"/></text:span>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4">В ________________________________<text:line-break/>_<text:span text:style-name="T37">_________________________________</text:span></text:p>
            <text:p text:style-name="P34">___<text:span text:style-name="T37">_______________________________</text:span></text:p>
            <text:p text:style-name="P34">_______<text:span text:style-name="T37">___________________________</text:span></text:p>
            <text:p text:style-name="P34">__________________________________</text:p>
            <text:p text:style-name="P30">(указывается <text:s/>подразделение)</text:p>
            <text:p text:style-name="P30"/>
            <text:p text:style-name="P30">______________________________________</text:p>
            <text:p text:style-name="P30">______________________________________</text:p>
            <text:p text:style-name="P30">______________________________________ </text:p>
            <text:p text:style-name="P30">(Ф.И.О., должность)</text:p>
            <text:p text:style-name="P30"/>
            <text:p text:style-name="P30"/>
          </table:table-cell>
        </table:table-row>
      </table:table>
      <text:p text:style-name="P34"/>
      <text:p text:style-name="P36"><text:tab/>ЗАЯВЛЕНИЕ</text:p>
      <text:p text:style-name="P29">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</text:p>
      <text:p text:style-name="P36"/>
      <text:p text:style-name="P36"/>
      <text:p text:style-name="P35">Я, ___________________________________________________________________</text:p>
      <text:p text:style-name="P34"><text:s text:c="47"/>(Ф.И.О., наименование должности)</text:p>
      <text:p text:style-name="P34"/>
      <text:p text:style-name="P20">сообщаю, что не имею возможности представит сведения о доходах, об имуществе и обязательствах имущественного характера своих супруги (супруга), несовершеннолетних детей </text:p>
      <text:p text:style-name="P20">____________________________________________________________________</text:p>
      <text:p text:style-name="P30">(Ф.И.О. супруги (супруга), несовершеннолетних детей) (указывается нужное)</text:p>
      <text:p text:style-name="P20"/>
      <text:p text:style-name="P20">по объективным причинам _____________________________________________</text:p>
      <text:p text:style-name="P20">____________________________________________________________________</text:p>
      <text:p text:style-name="P20"><text:s text:c="21"/>(указывается конкретная причина (ы) непредставления сведений) <text:s/></text:p>
      <text:p text:style-name="P20"><text:s/></text:p>
      <text:p text:style-name="P22"><text:soft-page-break/>К заявлению прилагаю следующие дополнительные материалы (в случае наличия): <text:s text:c="7"/></text:p>
      <text:p text:style-name="P20">____________________________________________________________________.</text:p>
      <text:p text:style-name="P20"><text:s text:c="5"/></text:p>
      <text:p text:style-name="P34">__________________ <text:s text:c="5"/>______________________________________________________</text:p>
      <text:p text:style-name="P40">(дата)<text:tab/>(подпись, расшифровка подписи)</text:p>
      <text:p text:style-name="P34"/>
      <text:p text:style-name="P34"/>
      <text:p text:style-name="P34"/>
      <text:p text:style-name="P34">Заявление <text:s/>зарегистрировано:</text:p>
      <text:p text:style-name="P34">регистрационный номер <text:s text:c="9"/>______________ <text:s text:c="2"/>;</text:p>
      <text:p text:style-name="P34">дата регистрации <text:s text:c="3"/>«___» __________________ 20 __ г.</text:p>
      <text:p text:style-name="P3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4">_________________________________</text:p>
            <text:p text:style-name="P30">(должность, Ф.И.О. лица, зарегистрировавшего заявление)</text:p>
            <text:p text:style-name="P34"/>
            <text:p text:style-name="P34"/>
          </table:table-cell>
          <table:table-cell table:style-name="Таблица8.A1" office:value-type="string">
            <text:p text:style-name="P34">_________________________________</text:p>
            <text:p text:style-name="P30">(подпись лица, зарегистрировавшего заявление)</text:p>
          </table:table-cell>
        </table:table-row>
      </table:table>
      <text:p text:style-name="P34"/>
      <text:p text:style-name="P34"/>
      <text:p text:style-name="P20"><text:s/></text:p>
      <text:p text:style-name="P20"/>
      <text:p text:style-name="P2"><text:span text:style-name="Font_20_Style30"><text:span text:style-name="T23"/></text:span></text:p>
      <text:p text:style-name="P2"><text:span text:style-name="Font_20_Style30"><text:span text:style-name="T23"/></text:span></text:p>
      <text:p text:style-name="P2"><text:span text:style-name="Font_20_Style30"><text:span text:style-name="T23"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/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Font_20_Style30" style:display-name="Font Style30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9M29S</meta:editing-duration>
    <meta:editing-cycles>21</meta:editing-cycles>
    <meta:generator>LibreOffice/7.5.4.2$Windows_X86_64 LibreOffice_project/36ccfdc35048b057fd9854c757a8b67ec53977b6</meta:generator>
    <dc:date>2023-08-03T11:53:04.294000000</dc:date>
    <meta:print-date>2016-06-21T17:13:16.254000000</meta:print-date>
    <meta:document-statistic meta:table-count="8" meta:image-count="1" meta:object-count="0" meta:page-count="12" meta:paragraph-count="120" meta:word-count="1691" meta:character-count="16799" meta:non-whitespace-character-count="14569"/>
    <meta:user-defined meta:name="Info 1"/>
    <meta:user-defined meta:name="Info 2"/>
    <meta:user-defined meta:name="Info 3"/>
    <meta:user-defined meta:name="Info 4"/>
  </office:meta>
</office:document-meta>
</file>